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1" fo:font-size="16pt" style:font-name-asian="Arial2" style:font-size-asian="16pt" style:font-name-complex="Arial2" style:font-size-complex="16pt"/>
    </style:style>
    <style:style style:name="P3" style:family="paragraph" style:parent-style-name="normal"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4" style:family="paragraph" style:parent-style-name="normal">
      <style:text-properties fo:color="#000000" style:font-name="Arial1" fo:font-size="16pt" style:font-name-asian="Arial2" style:font-size-asian="16pt" style:font-name-complex="Arial2" style:font-size-complex="16pt"/>
    </style:style>
    <style:style style:name="P5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6pt" style:font-name-asian="Arial2" style:font-size-asian="16pt" style:font-name-complex="Arial2" style:font-size-complex="16pt"/>
    </style:style>
    <style:style style:name="T2" style:family="text">
      <style:text-properties style:font-name="Arial1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T3" style:family="text"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T4" style:family="text">
      <style:text-properties style:font-name="Arial1" fo:font-size="18pt" style:text-underline-style="solid" style:text-underline-width="auto" style:text-underline-color="font-color" style:font-name-asian="Arial2" style:font-size-asian="18pt" style:font-name-complex="Arial2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fo:color="#ff0000" style:font-name="Arial1" fo:font-size="16pt" style:font-name-asian="Arial2" style:font-size-asian="16pt" style:font-name-complex="Arial2" style:font-size-complex="16pt"/>
    </style:style>
    <style:style style:name="T10" style:family="text">
      <style:text-properties fo:color="#ff0000" style:text-position="super 58%" style:font-name="Arial1" fo:font-size="16pt" style:font-name-asian="Arial2" style:font-size-asian="16pt" style:font-name-complex="Arial2" style:font-size-complex="16pt"/>
    </style:style>
    <style:style style:name="T11" style:family="text">
      <style:text-properties fo:color="#000000" style:font-name="Arial1" fo:font-size="16pt" style:font-name-asian="Arial2" style:font-size-asian="16pt" style:font-name-complex="Arial2" style:font-size-complex="16pt"/>
    </style:style>
    <style:style style:name="T12" style:family="text">
      <style:text-properties fo:color="#000000" style:text-position="super 58%" style:font-name="Arial1" fo:font-size="16pt" style:font-name-asian="Arial2" style:font-size-asian="16pt" style:font-name-complex="Arial2" style:font-size-complex="16pt"/>
    </style:style>
    <style:style style:name="T13" style:family="text">
      <style:text-properties style:text-position="super 58%" style:font-name="Arial1" fo:font-size="16pt" style:font-name-asian="Arial2" style:font-size-asian="16pt" style:font-name-complex="Arial2" style:font-size-complex="16pt"/>
    </style:style>
    <style:style style:name="T14" style:family="text">
      <style:text-properties fo:color="#008000" style:font-name="Arial1" fo:font-size="16pt" style:font-name-asian="Arial2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sle of Purbeck Arts Club, Autumn</text:span><text:span text:style-name="T4">2020 </text:span></text:p>
      <text:p text:style-name="P1"><text:span text:style-name="T6">Black – Studio workshop programme</text:span></text:p>
      <text:p text:style-name="P1"><text:span text:style-name="T8">Red-Visual Arts Outings Programme</text:span></text:p>
      <text:p text:style-name="P1"><text:span text:style-name="T7">(If outings are possible, members will be notified.</text:span></text:p>
      <text:p text:style-name="P1"><text:span text:style-name="T7">No concerts or operas have been pre-booked to date</text:span><text:bookmark text:name="_GoBack"/><text:span text:style-name="T7">)</text:span></text:p>
      <text:p text:style-name="P3"/>
      <text:p text:style-name="normal"><text:span text:style-name="T3">October</text:span></text:p>
      <text:p text:style-name="normal"><text:span text:style-name="T11">6</text:span><text:span text:style-name="T12">th</text:span><text:span text:style-name="T11">. Painting starts indoors; subs. are due.</text:span></text:p>
      <text:p text:style-name="normal"><text:span text:style-name="T11">13</text:span><text:span text:style-name="T12">th</text:span><text:span text:style-name="T11">. Painting; Portraits</text:span></text:p>
      <text:p text:style-name="normal"><text:span text:style-name="T11">20rh. Painting and life drawing</text:span></text:p>
      <text:p text:style-name="normal"><text:span text:style-name="T11">27</text:span><text:span text:style-name="T12">th</text:span><text:span text:style-name="T11">. Painting</text:span></text:p>
      <text:p text:style-name="normal"><text:span text:style-name="T3">November</text:span><text:span text:style-name="T1">. </text:span></text:p>
      <text:p text:style-name="normal"><text:span text:style-name="T1">3</text:span><text:span text:style-name="T13">rd</text:span><text:span text:style-name="T1">. Painting; Still Life</text:span></text:p>
      <text:p text:style-name="normal"><text:span text:style-name="T9">Saturday 7</text:span><text:span text:style-name="T10">th</text:span><text:span text:style-name="T9">. outing to be notified</text:span></text:p>
      <text:p text:style-name="normal"><text:span text:style-name="T1">10</text:span><text:span text:style-name="T13">th</text:span><text:span text:style-name="T1">. Painting</text:span></text:p>
      <text:p text:style-name="normal"><text:span text:style-name="T1">17</text:span><text:span text:style-name="T13">th</text:span><text:span text:style-name="T1">. Painting; Portraits </text:span></text:p>
      <text:p text:style-name="normal"><text:span text:style-name="T1">24</text:span><text:span text:style-name="T13">rd</text:span><text:span text:style-name="T1">. Painting; workshop with tutor (to be confirmed)</text:span></text:p>
      <text:p text:style-name="normal"><text:span text:style-name="T3">December</text:span></text:p>
      <text:p text:style-name="normal"><text:span text:style-name="T1">1</text:span><text:span text:style-name="T13">st</text:span><text:span text:style-name="T1">. Painting; Still life</text:span></text:p>
      <text:p text:style-name="normal"><text:span text:style-name="T11">8</text:span><text:span text:style-name="T12">th</text:span><text:span text:style-name="T11">. Painting: Portraits; buffet lunch</text:span></text:p>
      <text:p text:style-name="P4"/>
      <text:p text:style-name="normal"><text:span text:style-name="T14">Arts Club Christmas Party <text:s/>(to be confirmed)</text:span></text:p>
      <text:p text:style-name="normal"><text:span text:style-name="T1">.</text:span></text:p>
      <text:p text:style-name="P4"/>
      <text:p text:style-name="normal"><text:span text:style-name="T11">D.A.,25.8.20 </text:span></text:p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orphans="2" fo:widows="2" fo:hyphenation-ladder-count="no-limit" fo:text-indent="-0.0008in" style:auto-text-indent="false" style:writing-mode="lr-tb"/>
      <style:text-properties style:use-window-font-color="true" style:text-position="-58% 100%" style:language-asian="en" style:country-asian="GB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1665in" fo:margin-bottom="0.028in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1528in" fo:margin-bottom="0.028in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5in" fo:margin-bottom="0.0555in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</meta:initial-creator>
    <dc:creator>Douglas Addison</dc:creator>
    <meta:editing-cycles>3</meta:editing-cycles>
    <meta:creation-date>2019-12-09T17:18:00</meta:creation-date>
    <dc:date>2020-08-25T17:28:00</dc:date>
    <meta:editing-duration>PT51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93" meta: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